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Bookman Old Style1" svg:font-family="'Bookman Old Style'" style:font-family-generic="roman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text-properties style:font-name="Bookman Old Style" fo:font-size="12pt" style:font-size-asian="12pt" style:font-size-complex="12pt"/>
    </style:style>
    <style:style style:name="P4" style:family="paragraph" style:parent-style-name="List_20_Paragraph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5" style:family="paragraph" style:parent-style-name="List_20_Paragraph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use-window-font-color="true"/>
    </style:style>
    <style:style style:name="P7" style:family="paragraph" style:parent-style-name="List_20_Paragraph">
      <style:paragraph-properties fo:margin-top="0cm" fo:margin-bottom="0.106cm" fo:text-align="justify" style:justify-single-word="false"/>
    </style:style>
    <style:style style:name="P8" style:family="paragraph" style:parent-style-name="List_20_Paragraph" style:list-style-name="WWNum1">
      <style:paragraph-properties fo:margin-top="0cm" fo:margin-bottom="0.106cm" fo:text-align="justify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 fo:background-color="transparent">
        <style:background-image/>
      </style:paragraph-properties>
    </style:style>
    <style:style style:name="P10" style:family="paragraph" style:parent-style-name="List_20_Paragraph" style:list-style-name="WWNum1">
      <style:paragraph-properties fo:text-align="justify" style:justify-single-word="false" fo:background-color="transparent">
        <style:background-image/>
      </style:paragraph-properties>
      <style:text-properties style:use-window-font-color="tru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2.487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use-window-font-color="true"/>
    </style:style>
    <style:style style:name="P21" style:family="paragraph" style:parent-style-name="Standard">
      <style:paragraph-properties fo:margin-left="1.251cm" fo:margin-right="0cm" fo:margin-top="0.212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Bookman Old Style" fo:font-size="20pt" fo:font-weight="bold" style:font-size-asian="20pt" style:font-weight-asian="bold" style:font-size-complex="20pt"/>
    </style:style>
    <style:style style:name="T2" style:family="text">
      <style:text-properties style:font-name="Bookman Old Style" fo:font-size="14pt" fo:font-weight="bold" style:font-size-asian="14pt" style:font-weight-asian="bold" style:font-size-complex="14pt"/>
    </style:style>
    <style:style style:name="T3" style:family="text">
      <style:text-properties style:font-name="Bookman Old Style" fo:font-size="12pt" style:font-size-asian="12pt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size-complex="12pt"/>
    </style:style>
    <style:style style:name="T5" style:family="text">
      <style:text-properties style:font-name="Bookman Old Style" fo:font-size="12pt" fo:language="en" fo:country="US" style:font-size-asian="12pt" style:font-size-complex="12pt"/>
    </style:style>
    <style:style style:name="T6" style:family="text">
      <style:text-properties style:font-name="Bookman Old Style" fo:font-size="12pt" fo:language="en" fo:country="US" fo:font-weight="bold" style:font-size-asian="12pt" style:font-weight-asian="bold" style:font-size-complex="12pt"/>
    </style:style>
    <style:style style:name="T7" style:family="text">
      <style:text-properties fo:color="#548dd4" style:font-name="Bookman Old Style" fo:font-size="12pt" style:font-size-asian="12pt" style:font-size-complex="12pt"/>
    </style:style>
    <style:style style:name="T8" style:family="text">
      <style:text-properties style:use-window-font-color="true" style:font-name="Bookman Old Style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pracování osobních údajů</text:span></text:p>
      <text:p text:style-name="P11"><text:span text:style-name="T2">podle Obecného nařízení 2016/679 o ochraně fyzických osob v souvislosti se zpracováním osobních údajů a o volném pohybu těchto údajů a o zrušení směrnice 95/46/ES, tzv. GDPR</text:span></text:p>
      <text:p text:style-name="P12"/>
      <text:p text:style-name="P11"><text:span text:style-name="T3">Školské zařízení zpracovává osobní údaje těchto subjektů údajů: žáků, zákonných zástupců žáků a zaměstnanců. Používané právní tituly pro zákonnost zpracování jsou:</text:span></text:p>
      <text:list xml:id="list6590934670865775978" text:style-name="WWNum4">
        <text:list-item>
          <text:p text:style-name="P1"><text:span text:style-name="T4">splnění právní povinnosti správce</text:span></text:p>
        </text:list-item>
        <text:list-item>
          <text:p text:style-name="P1"><text:span text:style-name="T4">veřejný zájem správce</text:span></text:p>
        </text:list-item>
        <text:list-item>
          <text:p text:style-name="P1"><text:span text:style-name="T4">oprávněný zájem správce</text:span></text:p>
        </text:list-item>
        <text:list-item>
          <text:p text:style-name="P1"><text:span text:style-name="T4">souhlas se zpracováním osobních údajů udělený subjektem údajů.</text:span></text:p>
        </text:list-item>
      </text:list>
      <text:p text:style-name="P5"/>
      <text:p text:style-name="P11"><text:span text:style-name="T3">Zpracovává-li školské zařízení osobní údaje na základě </text:span><text:span text:style-name="T4">veřejného </text:span><text:span text:style-name="T3">nebo </text:span><text:span text:style-name="T4">oprávněného zájmu správce</text:span><text:span text:style-name="T3">, je možné vznést námitku proti zpracování osobních údajů:</text:span></text:p>
      <text:list xml:id="list1389316604826605397" text:style-name="WWNum1">
        <text:list-item>
          <text:p text:style-name="P2"><text:span text:style-name="T3">zasláním zprávy na e-mailovou adresu: reditel@ddzichovec.cz</text:span></text:p>
        </text:list-item>
        <text:list-item>
          <text:p text:style-name="P2"><text:span text:style-name="T3">zasláním dopisu na kontaktní osobu školy: </text:span><text:span text:style-name="T8">Mgr. Josef Peiker, Dětský domov, Žíchovec 17, </text:span></text:p>
          <text:p text:style-name="P6"><text:span text:style-name="T3">383 01 Prachatice</text:span></text:p>
        </text:list-item>
      </text:list>
      <text:p text:style-name="P13"/>
      <text:p text:style-name="P11"><text:span text:style-name="T3">Zpracovává-li školské zařízení osobní údaje na základě </text:span><text:span text:style-name="T4">souhlasu subjektu údajů</text:span><text:span text:style-name="T3">, je tento souhlas kdykoliv odvolatelný:</text:span></text:p>
      <text:list xml:id="list35238434" text:continue-numbering="true" text:style-name="WWNum1">
        <text:list-item>
          <text:p text:style-name="P2"><text:span text:style-name="T3">zasláním zprávy na e-mailovou adresu: reditel@ddzichovec.cz</text:span></text:p>
        </text:list-item>
        <text:list-item>
          <text:p text:style-name="P9"><text:span text:style-name="T3">zasláním dopisu na kontaktní osobu školy: </text:span><text:span text:style-name="T8">Mgr. Josef Peiker, Dětský domov, Žíchovec 17, </text:span></text:p>
        </text:list-item>
        <text:list-item>
          <text:p text:style-name="P10"><text:span text:style-name="T3">383 01 Prachatice</text:span></text:p>
        </text:list-item>
      </text:list>
      <text:p text:style-name="P4"/>
      <text:p text:style-name="P11"><text:span text:style-name="T3">Nařízení GDPR zavádí následující </text:span><text:span text:style-name="T4">práva subjektu údajů</text:span><text:span text:style-name="T3">:</text:span></text:p>
      <text:list xml:id="list35236060" text:continue-numbering="true" text:style-name="WWNum1">
        <text:list-item>
          <text:p text:style-name="P8"><text:span text:style-name="T4">právo na přístup k osobním údajům</text:span><text:span text:style-name="T3">, které správce o subjektu údajů zpracovává (čl. 15)</text:span></text:p>
        </text:list-item>
        <text:list-item>
          <text:p text:style-name="P8"><text:span text:style-name="T4">právo na opravu</text:span><text:span text:style-name="T3"> v případě vedení nepřesných či neúplných osobních údajů u správce (čl. 16)</text:span></text:p>
        </text:list-item>
        <text:list-item>
          <text:p text:style-name="P8"><text:span text:style-name="T4">právo na výmaz</text:span><text:span text:style-name="T3"> („</text:span><text:span text:style-name="T4">právo být zapomenut</text:span><text:span text:style-name="T3">“) v případě, že osobní údaje nejsou potřebné pro daný účel nebo byly zpracovávány protiprávně (čl. 17)</text:span></text:p>
        </text:list-item>
        <text:list-item>
          <text:p text:style-name="P8"><text:span text:style-name="T4">právo na omezení zpracování</text:span><text:span text:style-name="T3">, pokud subjekt údajů popírá přesnost údajů, zpracování je protiprávní, správce už údaje nepotřebuje (čl. 18)</text:span></text:p>
        </text:list-item>
        <text:list-item>
          <text:p text:style-name="P8"><text:span text:style-name="T4">právo na přenositelnost údajů</text:span><text:span text:style-name="T3"> jinému správci (čl. 20)</text:span></text:p>
        </text:list-item>
        <text:list-item>
          <text:p text:style-name="P8"><text:soft-page-break/><text:span text:style-name="T4">právo vznést námitku</text:span><text:span text:style-name="T3"> v případě veřejného či oprávněného zájmu správce</text:span></text:p>
        </text:list-item>
      </text:list>
      <text:p text:style-name="P7"><text:span text:style-name="T3">(čl. 21)</text:span></text:p>
      <text:list xml:id="list35263516" text:continue-numbering="true" text:style-name="WWNum1">
        <text:list-item>
          <text:p text:style-name="P2"><text:span text:style-name="T4">právo podat stížnost u dozorového orgánu </text:span><text:span text:style-name="T3">(tzn. Úřadu pro ochranu osobních údajů, Pplk. Sochora 27, Praha 7), pokud se subjekt údajů domnívá, že zpracováním jeho osobních údajů je porušeno nař</text:span><text:bookmark text:name="_GoBack"/><text:span text:style-name="T3">ízení GDPR (čl. 77).</text:span></text:p>
        </text:list-item>
      </text:list>
      <text:p text:style-name="P3"/>
      <text:p text:style-name="P14"><text:span text:style-name="T3">Kontaktní </text:span><text:span text:style-name="T5">údaje </text:span><text:span text:style-name="T6">pověřence </text:span><text:span text:style-name="T4">na</text:span><text:span text:style-name="T6"> ochranu osobních údajů</text:span><text:span text:style-name="T3">:</text:span></text:p>
      <text:p text:style-name="P17"><text:span text:style-name="T3"><text:tab/></text:span></text:p>
      <text:p text:style-name="P17"><text:span text:style-name="T3">Zařízení pro další vzdělávání pedagogických pracovníků </text:span></text:p>
      <text:p text:style-name="P17"><text:span text:style-name="T3">a Středisko služeb školám, </text:span></text:p>
      <text:p text:style-name="P17"><text:span text:style-name="T3">České Budějovice, Nemanická 7</text:span></text:p>
      <text:p text:style-name="P17"><text:span text:style-name="T3"><text:tab/></text:span><text:a xlink:type="simple" xlink:href="mailto:gdpr@zvas.cz" text:style-name="Internet_20_link" text:visited-style-name="Visited_20_Internet_20_Link"><text:span text:style-name="T3">gdpr@zvas.cz</text:span></text:a></text:p>
      <text:p text:style-name="P18"><text:span text:style-name="T3">tel. 608 057 836</text:span></text:p>
      <text:p text:style-name="P21"><text:span text:style-name="T3">kontaktní místo a doručovací adresa: </text:span></text:p>
      <text:p text:style-name="P22"><text:span text:style-name="T3">Komenského 2235, 390 02 Tábor</text:span></text:p>
      <text:p text:style-name="P15"/>
      <text:p text:style-name="P15"/>
      <text:p text:style-name="P16"><text:span text:style-name="T4">Informace o zpracování osobních údajů</text:span><text:span text:style-name="T3">, včetně přístupu k nim, je možné získat po kontaktování osoby správce:</text:span></text:p>
      <text:p text:style-name="P19"/>
      <text:p text:style-name="P20"><text:span text:style-name="T3">jméno: Mgr. Josef Peiker</text:span></text:p>
      <text:p text:style-name="P20"><text:span text:style-name="T3">adresa: Dětský domov, Žíchovec 17, 383 01 Prachatice</text:span></text:p>
      <text:p text:style-name="P20"><text:span text:style-name="T3">telefon: 724 395 913</text:span></text:p>
      <text:p text:style-name="P20"><text:span text:style-name="T3">e-mail: reditel@ddzichovec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Bookman Old Style1" svg:font-family="'Bookman Old Style'" style:font-family-generic="roman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as</meta:initial-creator>
    <dc:creator>Dětský domov Žíchovec</dc:creator>
    <meta:editing-cycles>5</meta:editing-cycles>
    <meta:creation-date>2018-11-13T11:11:00</meta:creation-date>
    <dc:date>2018-11-20T15:05:38.11</dc:date>
    <meta:editing-duration>PT6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365" meta:character-count="245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