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3">Dětský domov, Žíchovec 17, 383 01 Prachatice</text:span></text:p>
      <text:p text:style-name="P1"><text:s text:c="33"/>Tel.: 736 648 033, 724 395 913, 739 050 177</text:p>
      <text:p text:style-name="P1"><text:s text:c="33"/><text:a xlink:type="simple" xlink:href="mailto:reditel@ddzichovec.cz" text:style-name="Internet_20_link" text:visited-style-name="Visited_20_Internet_20_Link">reditel@ddzichovec.cz</text:a></text:p>
      <text:p text:style-name="P1"/>
      <text:p text:style-name="P1"/>
      <text:p text:style-name="P1"/>
      <text:p text:style-name="P1"><text:s text:c="35"/><text:span text:style-name="T2">DORUČENÍ VEŘEJNOU VYHLÁŠKOU</text:span><text:span text:style-name="T4"> <text:s text:c="5"/></text:span></text:p>
      <text:p text:style-name="P4"/>
      <text:p text:style-name="P4"/>
      <text:p text:style-name="P2">Č.j.: DDŽ 320/2016 <text:s text:c="81"/>V Žíchovci dne 12. 07. 2016</text:p>
      <text:p text:style-name="P2"/>
      <text:p text:style-name="P2"/>
      <text:p text:style-name="P2"><text:s text:c="113"/>Vyřizuje: Mgr. Lenka Vojtová</text:p>
      <text:p text:style-name="P2"><text:s text:c="129"/>sociální pracovnice</text:p>
      <text:p text:style-name="P2"/>
      <text:p text:style-name="P2"/>
      <text:p text:style-name="P2"><text:s text:c="8"/>Dětský domov, Žíchovec 17, 383 01 Prachatice, jako správní orgán ve věci stanovení výše příspěvku na úhradu péče podle zákona 109/2002 Sb., ve znění pozdějších předpisů,</text:p>
      <text:p text:style-name="P2"/>
      <text:p text:style-name="P2"/>
      <text:p text:style-name="P2"/>
      <text:p text:style-name="P2"><text:s text:c="62"/><text:span text:style-name="T1">o z n a m u j e</text:span></text:p>
      <text:p text:style-name="P2"/>
      <text:p text:style-name="P2"/>
      <text:p text:style-name="P2"/>
      <text:p text:style-name="P2">uložení písemnosti povinného:</text:p>
      <text:p text:style-name="P2"/>
      <text:p text:style-name="P3"><text:s text:c="40"/>Petr Binder, nar. 07. 03. 1972</text:p>
      <text:p text:style-name="P2"><text:s text:c="46"/>jehož současný pobyt není znám.</text:p>
      <text:p text:style-name="P2"/>
      <text:p text:style-name="P2"/>
      <text:p text:style-name="P2"/>
      <text:p text:style-name="P2"/>
      <text:p text:style-name="P2"/>
      <text:p text:style-name="P2">Písemnost: <text:span text:style-name="T1">Seznámení</text:span> <text:span text:style-name="T1">s</text:span> <text:span text:style-name="T1">podklady</text:span> <text:span text:style-name="T1">rozhodnutí</text:span> <text:span text:style-name="T1">veřejnou</text:span> <text:span text:style-name="T1">vyhláškou</text:span> č.j.: DDŽ 320/2016 ze dne 12. 07. 2016, Sp. zn. 168/16 je uložena v kanceláři Dětského domova Žíchovec 17, a lze si ji zde vyzvednout každý pracovní den v době od 07:00 do 15:00 hodin.</text:p>
      <text:p text:style-name="P2"/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2">v době od: 12. 07. 2016 do 27. 07.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2T13:30:15.65</meta:creation-date>
    <dc:date>2016-07-13T10:35:44.17</dc:date>
    <meta:editing-duration>PT21M2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59" meta:character-count="1808"/>
  </office:meta>
</office:document-meta>
</file>