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Rockwell" svg:font-family="Rockwell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0pt" fo:font-weight="bold" style:font-name-asian="Kozuka Gothic Pro B" style:font-size-asian="10pt" style:font-weight-asian="bold" style:font-name-complex="Tahoma" style:font-size-complex="10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5.054cm"/>
        </style:tab-stops>
      </style:paragraph-properties>
    </style:style>
    <style:style style:name="T1" style:family="text">
      <style:text-properties style:font-name="Rockwell" fo:font-size="10pt" fo:font-weight="bold" style:font-name-asian="Kozuka Gothic Pro B" style:font-size-asian="10pt" style:font-weight-asian="bold" style:font-name-complex="Rockwell" style:font-size-complex="10pt"/>
    </style:style>
    <style:style style:name="T2" style:family="text">
      <style:text-properties style:font-name="Tahoma" fo:font-size="18pt" fo:font-weight="bold" style:font-name-asian="Kozuka Gothic Pro B" style:font-size-asian="18pt" style:font-weight-asian="bold" style:font-name-complex="Tahoma" style:font-size-complex="18pt"/>
    </style:style>
    <style:style style:name="T3" style:family="text">
      <style:text-properties style:font-name="Tahoma" fo:font-weight="bold" style:font-name-asian="Kozuka Gothic Pro B" style:font-weight-asian="bold" style:font-name-complex="Tahoma"/>
    </style:style>
    <style:style style:name="T4" style:family="text">
      <style:text-properties style:font-name="Tahoma" fo:font-weight="bold" style:font-name-asian="Kozuka Gothic Pro B" style:font-weight-asian="bold" style:font-name-complex="Tahoma" style:font-weight-complex="bold"/>
    </style:style>
    <style:style style:name="T5" style:family="text">
      <style:text-properties style:font-name="Tahoma" fo:font-weight="bold" style:font-weight-asian="bold" style:font-name-complex="Tahoma" style:font-weight-complex="bold"/>
    </style:style>
    <style:style style:name="T6" style:family="text">
      <style:text-properties style:font-name="Tahoma" style:font-name-complex="Tahoma"/>
    </style:style>
    <style:style style:name="T7" style:family="text">
      <style:text-properties style:use-window-font-color="true" style:font-name="Tahoma" style:text-underline-style="solid" style:text-underline-width="auto" style:text-underline-color="font-color" fo:font-weight="bold" style:font-name-asian="Kozuka Gothic Pro B" style:font-weight-asian="bold" style:font-name-complex="Tahoma" style:font-weight-complex="bold"/>
    </style:style>
    <style:style style:name="T8" style:family="text">
      <style:text-properties style:use-window-font-color="true"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60"/></text:p>
      <text:p text:style-name="Standard"/>
      <text:p text:style-name="Standard"><text:s text:c="38"/></text:p>
      <text:p text:style-name="P3"><text:span text:style-name="T1"><text:s text:c="21"/></text:span><text:span text:style-name="T2">Dětský domov, Žíchovec 17</text:span></text:p>
      <text:p text:style-name="Standard"><text:span text:style-name="T3"><text:s text:c="47"/>Žíchovec 17, 383 01 Prachatice</text:span></text:p>
      <text:p text:style-name="Standard"><text:span text:style-name="T3"><text:s text:c="56"/></text:span><text:a xlink:type="simple" xlink:href="http://www.ddzichovec.cz/" text:style-name="Internet_20_link" text:visited-style-name="Visited_20_Internet_20_Link"><text:span text:style-name="Internet_20_link"><text:span text:style-name="T3">www.ddzichovec.cz</text:span></text:span></text:a></text:p>
      <text:p text:style-name="P4"/>
      <text:p text:style-name="P4">---------------------------------------------------------------------------------------------------------</text:p>
      <text:p text:style-name="Standard"><text:span text:style-name="T4">tel.č: 739 050 177<text:tab/><text:tab/> <text:s text:c="35"/><text:tab/></text:span><text:span text:style-name="apple-style-span"><text:span text:style-name="T4">č.ú.: 214531317/0300</text:span></text:span></text:p>
      <text:p text:style-name="Standard"><text:span text:style-name="T4">e-mai: </text:span><text:span text:style-name="T7">peskova</text:span><text:a xlink:type="simple" xlink:href="mailto:mojdlova@ddzichovec.cz" text:style-name="Internet_20_link" text:visited-style-name="Visited_20_Internet_20_Link"><text:span text:style-name="Internet_20_link"><text:span text:style-name="T7">@ddzichovec.cz</text:span></text:span></text:a><text:span text:style-name="T8"> </text:span><text:span text:style-name="T5"><text:tab/><text:tab/><text:tab/><text:tab/>IČ: 632 843 83</text:span></text:p>
      <text:p text:style-name="P10"><text:span text:style-name="T5">vyřizuje : Mgr. Michaela Pešková<text:tab/><text:tab/><text:tab/><text:tab/></text:span><text:span text:style-name="T6">dne:</text:span><text:span text:style-name="T9"> 18.03. 2022</text:span><text:span text:style-name="T10"> </text:span><text:span text:style-name="T11"><text:s text:c="2"/></text:span><text:s text:c="133"/></text:p>
      <text:p text:style-name="P5"><text:s text:c="91"/></text:p>
      <text:p text:style-name="P6"><text:s text:c="94"/></text:p>
      <text:p text:style-name="P3"><text:span text:style-name="T12"><text:s text:c="6"/></text:span><text:span text:style-name="T14">DORUČENÍ VEŘEJNOU VYHLÁŠKOU</text:span><text:span text:style-name="T15"> <text:s text:c="5"/></text:span></text:p>
      <text:p text:style-name="P7"/>
      <text:p text:style-name="P2">Č.j.: DDŽ 279/2022 <text:s text:c="81"/></text:p>
      <text:p text:style-name="P2"/>
      <text:p text:style-name="P2"/>
      <text:p text:style-name="P8"><text:span text:style-name="T12"><text:s text:c="99"/>Vyřizuje: Mgr. Michaela Pešková</text:span></text:p>
      <text:p text:style-name="P8"><text:span text:style-name="T12"><text:s text:c="115"/>sociální pracovnice</text:span></text:p>
      <text:p text:style-name="P2"/>
      <text:p text:style-name="P2"/>
      <text:p text:style-name="P8"><text:span text:style-name="T12"><text:s text:c="8"/>Dětský domov, Žíchovec 17, 383 01 Prachatice, jako správní orgán ve věci stanovení výše příspěvku na úhradu péče podle zákona 109/2002 Sb., ve znění pozdějších předpisů,</text:span></text:p>
      <text:p text:style-name="P2"/>
      <text:p text:style-name="P2"/>
      <text:p text:style-name="P8"><text:span text:style-name="T12"><text:s text:c="62"/></text:span><text:span text:style-name="T13">o z n a m u j e</text:span></text:p>
      <text:p text:style-name="P2"/>
      <text:p text:style-name="P2"/>
      <text:p text:style-name="P2">uložení písemnosti povinného:</text:p>
      <text:p text:style-name="P2"/>
      <text:p text:style-name="P8"><text:span text:style-name="T14"><text:s text:c="37"/>Antonín Balog, nar. 16.07. 1975</text:span></text:p>
      <text:p text:style-name="P8"><text:span text:style-name="T12"><text:s text:c="52"/>jehož současný pobyt není znám.</text:span></text:p>
      <text:p text:style-name="P2"/>
      <text:p text:style-name="P2"/>
      <text:p text:style-name="P2"/>
      <text:p text:style-name="P8"><text:span text:style-name="T12">Písemnost: </text:span><text:span text:style-name="T13">Oznámení o zahájení správního řízení ve věci stanovení příspěvku na úhradu péče poskytované dítěti ve školském zařízení pro výkon ústavní nebo ochranné výchovy</text:span><text:span text:style-name="T12">, č.j.: DDŽ 278/2022 ze dne 18.3.2022, je uložena v kanceláři Dětského domova Žíchovec 17, a lze si ji zde vyzvednout každý pracovní den v době od 08:00 do 15:00 hodin.</text:span></text:p>
      <text:p text:style-name="P2"/>
      <text:p text:style-name="P2"/>
      <text:p text:style-name="P8"><text:span text:style-name="T12"><text:s text:c="83"/>Mgr. Josef Peiker, v. r.</text:span></text:p>
      <text:p text:style-name="P8"><text:span text:style-name="T12"><text:s text:c="83"/>ředitel Dětského domova, Žíchovec 17</text:span></text:p>
      <text:p text:style-name="P8"><text:span text:style-name="T12"><text:s text:c="83"/>383 01 Prachatice <text:s text:c="7"/></text:span></text:p>
      <text:p text:style-name="P2"/>
      <text:p text:style-name="P2"/>
      <text:p text:style-name="P2"/>
      <text:p text:style-name="P2">Písemnost byla vyvěšena na úřední desce Dětského domova, Žíchovec 17</text:p>
      <text:p text:style-name="P2"/>
      <text:p text:style-name="P1">v době od: 22.03. 2022 do 05.04.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Rockwell" svg:font-family="Rockwell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8T11:35:30.36</meta:creation-date>
    <meta:print-date>2022-03-18T11:51:31.82</meta:print-date>
    <meta:document-statistic meta:table-count="0" meta:image-count="0" meta:object-count="0" meta:page-count="1" meta:paragraph-count="26" meta:word-count="175" meta:character-count="2610"/>
    <dc:date>2022-03-18T11:52:30.11</dc:date>
    <meta:editing-duration>PT1M49S</meta:editing-duration>
    <meta:editing-cycles>1</meta:editing-cycles>
    <meta:generator>OpenOffice/4.1.4$Win32 OpenOffice.org_project/414m5$Build-9788</meta:generator>
  </office:meta>
</office:document-meta>
</file>