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weight="bold" style:font-name-asian="Kozuka Gothic Pro B" style:font-weight-asian="bold" style:font-name-complex="Tahoma"/>
    </style:style>
    <style:style style:name="P5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T1" style:family="text"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T2" style:family="text">
      <style:text-properties style:font-name="Tahoma" fo:font-weight="bold" style:font-name-asian="Kozuka Gothic Pro B" style:font-weight-asian="bold" style:font-name-complex="Tahoma"/>
    </style:style>
    <style:style style:name="T3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style:font-name-complex="Tahoma"/>
    </style:style>
    <style:style style:name="T6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7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ětský domov, Žíchovec 17</text:span></text:p>
      <text:p text:style-name="P4"><text:s text:c="47"/>Žíchovec 17, 383 01 Strunkovice nad Blanicí</text:p>
      <text:p text:style-name="Standard"><text:span text:style-name="T2"><text:s text:c="56"/></text:span><text:a xlink:type="simple" xlink:href="http://www.ddzichovec.cz/" text:style-name="Internet_20_link" text:visited-style-name="Visited_20_Internet_20_Link"><text:span text:style-name="Internet_20_link"><text:span text:style-name="T2">www.ddzichovec.cz</text:span></text:span></text:a></text:p>
      <text:p text:style-name="P5"/>
      <text:p text:style-name="P5">---------------------------------------------------------------------------------------------------------</text:p>
      <text:p text:style-name="Standard"><text:span text:style-name="T3">tel.č: 739 050 177<text:tab/><text:tab/> <text:s text:c="35"/><text:tab/></text:span><text:span text:style-name="apple-style-span"><text:span text:style-name="T3">č.ú.: 214531317/0300</text:span></text:span></text:p>
      <text:p text:style-name="Standard"><text:span text:style-name="T3">e-mai: </text:span><text:span text:style-name="T6">peskova</text:span><text:a xlink:type="simple" xlink:href="mailto:mojdlova@ddzichovec.cz" text:style-name="Internet_20_link" text:visited-style-name="Visited_20_Internet_20_Link"><text:span text:style-name="Internet_20_link"><text:span text:style-name="T6">@ddzichovec.cz</text:span></text:span></text:a><text:span text:style-name="T7"> </text:span><text:span text:style-name="T4"><text:tab/><text:tab/><text:tab/><text:tab/>IČ: 632 843 83</text:span></text:p>
      <text:p text:style-name="P11"><text:span text:style-name="T4">vyřizuje : Mgr. Michaela Pešková<text:tab/><text:tab/><text:tab/><text:tab/></text:span><text:span text:style-name="T5">dne:</text:span><text:span text:style-name="T8"> 20.04. 2023</text:span><text:span text:style-name="T9"> </text:span><text:span text:style-name="T10"><text:s text:c="2"/></text:span><text:s text:c="133"/></text:p>
      <text:p text:style-name="P6"><text:s text:c="91"/></text:p>
      <text:p text:style-name="P7"><text:s text:c="94"/></text:p>
      <text:p text:style-name="P3"><text:span text:style-name="T11"><text:s text:c="6"/></text:span><text:span text:style-name="T13">DORUČENÍ VEŘEJNOU VYHLÁŠKOU</text:span><text:span text:style-name="T14"> <text:s text:c="5"/></text:span></text:p>
      <text:p text:style-name="P8"/>
      <text:p text:style-name="P2">Č.j.: DDŽ 184/2023 <text:s text:c="81"/></text:p>
      <text:p text:style-name="P2"/>
      <text:p text:style-name="P2"/>
      <text:p text:style-name="P2"><text:s text:c="99"/>Vyřizuje: Mgr. Michaela Pešková</text:p>
      <text:p text:style-name="P2"><text:s text:c="115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9"><text:span text:style-name="T11"><text:s text:c="62"/></text:span><text:span text:style-name="T12">o z n a m u j e</text:span></text:p>
      <text:p text:style-name="P2"/>
      <text:p text:style-name="P2"/>
      <text:p text:style-name="P2">uložení písemnosti povinného:</text:p>
      <text:p text:style-name="P2"/>
      <text:p text:style-name="P10"><text:s text:c="36"/>Elemír Grlačka, nar. 03.03. 1980</text:p>
      <text:p text:style-name="P2"><text:s text:c="52"/>jehož současný pobyt není znám.</text:p>
      <text:p text:style-name="P2"/>
      <text:p text:style-name="P2"/>
      <text:p text:style-name="P2"/>
      <text:p text:style-name="P9"><text:span text:style-name="T11">Písemnost:</text:span><text:span text:style-name="T12"> </text:span><text:span text:style-name="T11"><text:s/></text:span><text:span text:style-name="T12">Rozhodnutí</text:span><text:span text:style-name="T11"> </text:span><text:span text:style-name="T12">ve</text:span><text:span text:style-name="T11"> </text:span><text:span text:style-name="T12">věci</text:span><text:span text:style-name="T11"> </text:span><text:span text:style-name="T12">stanovení</text:span><text:span text:style-name="T11"> </text:span><text:span text:style-name="T12">příspěvku</text:span><text:span text:style-name="T11"> </text:span><text:span text:style-name="T12">na úhradu péče poskytované dítěti ve školském zařízení pro výkon ústavní nebo ochranné výchovy</text:span><text:span text:style-name="T11">,č.j.: DDŽ 182/2023 ze dne 20.04.2023, je uložena v kanceláři Dětského domova Žíchovec 17, a lze si ji zde vyzvednout každý pracovní den v době od 08:00 do 15:00 hodin.</text:span></text:p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1">v době od: 21.04. 2023 – 05.05.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1T10:34:50.88</meta:creation-date>
    <meta:document-statistic meta:table-count="0" meta:image-count="0" meta:object-count="0" meta:page-count="1" meta:paragraph-count="24" meta:word-count="172" meta:character-count="2378"/>
    <dc:date>2023-04-21T10:53:43.69</dc:date>
    <meta:editing-duration>PT18M52S</meta:editing-duration>
    <meta:editing-cycles>1</meta:editing-cycles>
    <meta:generator>OpenOffice/4.1.4$Win32 OpenOffice.org_project/414m5$Build-9788</meta:generator>
  </office:meta>
</office:document-meta>
</file>