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weight="bold" style:font-name-asian="Kozuka Gothic Pro B" style:font-weight-asian="bold" style:font-name-complex="Tahoma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Rockwell" fo:font-size="10pt" fo:font-weight="bold" style:font-name-asian="Kozuka Gothic Pro B" style:font-size-asian="10pt" style:font-weight-asian="bold" style:font-name-complex="Rockwell" style:font-size-complex="10pt"/>
    </style:style>
    <style:style style:name="T2" style:family="text"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T3" style:family="text">
      <style:text-properties style:font-name="Tahoma" fo:font-weight="bold" style:font-name-asian="Kozuka Gothic Pro B" style:font-weight-asian="bold" style:font-name-complex="Tahoma"/>
    </style:style>
    <style:style style:name="T4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8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0"/></text:p>
      <text:p text:style-name="Standard"/>
      <text:p text:style-name="Standard"><text:s text:c="38"/></text:p>
      <text:p text:style-name="P3"><text:span text:style-name="T1"><text:s text:c="21"/></text:span><text:span text:style-name="T2">Dětský domov, Žíchovec 17</text:span></text:p>
      <text:p text:style-name="P5"><text:s text:c="47"/>Žíchovec 17, 383 01 Prachatice</text:p>
      <text:p text:style-name="Standard"><text:span text:style-name="T3"><text:s text:c="56"/></text:span><text:a xlink:type="simple" xlink:href="http://www.ddzichovec.cz/" text:style-name="Internet_20_link" text:visited-style-name="Visited_20_Internet_20_Link"><text:span text:style-name="Internet_20_link"><text:span text:style-name="T3">www.ddzichovec.cz</text:span></text:span></text:a></text:p>
      <text:p text:style-name="P4"/>
      <text:p text:style-name="P4">---------------------------------------------------------------------------------------------------------</text:p>
      <text:p text:style-name="Standard"><text:span text:style-name="T4">tel.č: 739 050 177<text:tab/><text:tab/> <text:s text:c="35"/><text:tab/></text:span><text:span text:style-name="apple-style-span"><text:span text:style-name="T4">č.ú.: 214531317/0300</text:span></text:span></text:p>
      <text:p text:style-name="Standard"><text:span text:style-name="T4">e-mai: </text:span><text:span text:style-name="T7">peskova</text:span><text:a xlink:type="simple" xlink:href="mailto:mojdlova@ddzichovec.cz" text:style-name="Internet_20_link" text:visited-style-name="Visited_20_Internet_20_Link"><text:span text:style-name="Internet_20_link"><text:span text:style-name="T7">@ddzichovec.cz</text:span></text:span></text:a><text:span text:style-name="T8"> </text:span><text:span text:style-name="T5"><text:tab/><text:tab/><text:tab/><text:tab/>IČ: 632 843 83</text:span></text:p>
      <text:p text:style-name="P11"><text:span text:style-name="T5">vyřizuje : Mgr. Michaela Pešková<text:tab/><text:tab/><text:tab/><text:tab/></text:span><text:span text:style-name="T6">dne:</text:span><text:span text:style-name="T9"> 23.03. 2023</text:span><text:span text:style-name="T10"> </text:span><text:span text:style-name="T11"><text:s text:c="2"/></text:span><text:s text:c="133"/></text:p>
      <text:p text:style-name="P6"><text:s text:c="91"/></text:p>
      <text:p text:style-name="P7"><text:s text:c="94"/></text:p>
      <text:p text:style-name="P3"><text:span text:style-name="T12"><text:s text:c="6"/></text:span><text:span text:style-name="T14">DORUČENÍ VEŘEJNOU VYHLÁŠKOU</text:span><text:span text:style-name="T15"> <text:s text:c="5"/></text:span></text:p>
      <text:p text:style-name="P8"/>
      <text:p text:style-name="P2">Č.j.: DDŽ 137/2023 <text:s text:c="81"/></text:p>
      <text:p text:style-name="P2"/>
      <text:p text:style-name="P2"/>
      <text:p text:style-name="P2"><text:s text:c="99"/>Vyřizuje: Mgr. Michaela Pešková</text:p>
      <text:p text:style-name="P2"><text:s text:c="115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9"><text:span text:style-name="T12"><text:s text:c="62"/></text:span><text:span text:style-name="T13">o z n a m u j e</text:span></text:p>
      <text:p text:style-name="P2"/>
      <text:p text:style-name="P2"/>
      <text:p text:style-name="P2">uložení písemnosti povinného:</text:p>
      <text:p text:style-name="P2"/>
      <text:p text:style-name="P10"><text:s text:c="36"/>Elemír Grlačka, nar. 03.03. 1980</text:p>
      <text:p text:style-name="P2"><text:s text:c="52"/>jehož současný pobyt není znám.</text:p>
      <text:p text:style-name="P2"/>
      <text:p text:style-name="P2"/>
      <text:p text:style-name="P2"/>
      <text:p text:style-name="P9"><text:span text:style-name="T12">Písemnost:</text:span><text:span text:style-name="T13"> Oznámení o zahájení správního řízení ve věci stanovení příspěvku na úhradu péče poskytované dítěti ve školském zařízení pro výkon ústavní nebo ochranné výchovy</text:span><text:span text:style-name="T12">, č.j.: DDŽ 96/2023 ze dne 23.02.2023, je uložena v kanceláři Dětského domova Žíchovec 17, a lze si ji zde vyzvednout každý pracovní den v době od 08:00 do 15:00 hodin.</text:span></text:p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1">v době od: 23.03. - 07.04.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35:30.36</meta:creation-date>
    <meta:print-date>2022-03-18T11:51:31.82</meta:print-date>
    <dc:date>2023-03-23T10:30:37.65</dc:date>
    <meta:editing-duration>PT13M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26" meta:word-count="174" meta:character-count="2604"/>
  </office:meta>
</office:document-meta>
</file>