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Bookman Old Style1" svg:font-family="'Bookman Old Style'" style:font-family-generic="roman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2.487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size="12pt" style:font-size-asian="12pt" style:font-size-complex="12pt"/>
    </style:style>
    <style:style style:name="P9" style:family="paragraph" style:parent-style-name="List_20_Paragraph">
      <style:text-properties style:font-name="Bookman Old Style" fo:font-size="12pt" style:font-size-asian="12pt" style:font-size-complex="12pt"/>
    </style:style>
    <style:style style:name="P10" style:family="paragraph" style:parent-style-name="List_20_Paragraph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11" style:family="paragraph" style:parent-style-name="List_20_Paragraph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Bookman Old Style"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text-align="justify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margin-left="2.487cm" fo:margin-right="0cm" fo:margin-top="0cm" fo:margin-bottom="0cm" fo:line-height="100%" fo:text-align="justify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fo:color="#548dd4" style:font-name="Bookman Old Style" fo:font-size="12pt" style:font-size-asian="12pt" style:font-size-complex="12pt"/>
    </style:style>
    <style:style style:name="P18" style:family="paragraph" style:parent-style-name="Standard">
      <style:paragraph-properties fo:margin-left="1.251cm" fo:margin-right="0cm" fo:margin-top="0.212cm" fo:margin-bottom="0cm" fo:line-height="100%" fo:text-align="justify" style:justify-single-word="false" fo:text-indent="1.251cm" style:auto-text-indent="false"/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style:font-name="Bookman Old Style" fo:font-size="12pt" style:font-size-asian="12pt" style:font-size-complex="12pt"/>
    </style:style>
    <style:style style:name="P20" style:family="paragraph" style:parent-style-name="List_20_Paragraph" style:list-style-name="WWNum4">
      <style:paragraph-properties fo:text-align="justify" style:justify-single-word="false"/>
    </style:style>
    <style:style style:name="P21" style:family="paragraph" style:parent-style-name="List_20_Paragraph" style:list-style-name="WWNum1">
      <style:paragraph-properties fo:text-align="justify" style:justify-single-word="false"/>
    </style:style>
    <style:style style:name="P22" style:family="paragraph" style:parent-style-name="List_20_Paragraph" style:list-style-name="WWNum4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23" style:family="paragraph" style:parent-style-name="List_20_Paragraph" style:list-style-name="WWNum1">
      <style:paragraph-properties fo:margin-top="0cm" fo:margin-bottom="0.106cm" fo:text-align="justify" style:justify-single-word="false"/>
    </style:style>
    <style:style style:name="P24" style:family="paragraph" style:parent-style-name="List_20_Paragraph">
      <style:paragraph-properties fo:margin-top="0cm" fo:margin-bottom="0.106cm" fo:text-align="justify" style:justify-single-word="false"/>
      <style:text-properties style:font-name="Bookman Old Style" fo:font-size="12pt" style:font-size-asian="12pt" style:font-size-complex="12pt"/>
    </style:style>
    <style:style style:name="P2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Bookman Old Style" fo:font-size="12pt" style:font-size-asian="12pt" style:font-size-complex="12pt"/>
    </style:style>
    <style:style style:name="T2" style:family="text">
      <style:text-properties style:font-name="Bookman Old Style" fo:font-size="12pt" fo:font-weight="bold" style:font-size-asian="12pt" style:font-weight-asian="bold" style:font-size-complex="12pt"/>
    </style:style>
    <style:style style:name="T3" style:family="text">
      <style:text-properties style:font-name="Bookman Old Style" fo:font-size="12pt" fo:language="en" fo:country="US" style:font-size-asian="12pt" style:font-size-complex="12pt"/>
    </style:style>
    <style:style style:name="T4" style:family="text">
      <style:text-properties style:font-name="Bookman Old Style" fo:font-size="12pt" fo:language="en" fo:country="US" fo:font-weight="bold" style:font-size-asian="12pt" style:font-weight-asian="bold" style:font-size-complex="12pt"/>
    </style:style>
    <style:style style:name="T5" style:family="text">
      <style:text-properties fo:color="#548dd4" style:font-name="Bookman Old Style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pracování osobních údajů</text:p>
      <text:p text:style-name="P2">podle Obecného nařízení 2016/679 o ochraně fyzických osob v souvislosti se zpracováním osobních údajů a o volném pohybu těchto údajů a o zrušení směrnice 95/46/ES, tzv. GDPR</text:p>
      <text:p text:style-name="P2"/>
      <text:p text:style-name="P3">Školské zařízení jako správce osobních údajů zpracovává osobní údaje těchto subjektů údajů: žáků, zákonných zástupců žáků a zaměstnanců. </text:p>
      <text:p text:style-name="P1"><text:span text:style-name="T1">Školské zařízení vede </text:span><text:span text:style-name="T2">Záznamy o činnostech zpracování</text:span><text:span text:style-name="T1">, za které odpovídá, a to v písemné i elektronické podobě. Jsou k dispozici ve školském zařízení.</text:span></text:p>
      <text:p text:style-name="P1"><text:span text:style-name="T1">Školské zařízení plní svou informační povinnost správce osobních údajů tím, že na webových stránkách má vyvěšené </text:span><text:span text:style-name="T2">Informace o zpracování osobních údajů</text:span><text:span text:style-name="T1">.</text:span></text:p>
      <text:p text:style-name="P3">Používané právní tituly pro zákonnost zpracování jsou:</text:p>
      <text:list xml:id="list7810028727797199905" text:style-name="WWNum4">
        <text:list-item>
          <text:p text:style-name="P20"><text:span text:style-name="T2">splnění právní povinnosti správce</text:span><text:span text:style-name="T1">,</text:span></text:p>
        </text:list-item>
        <text:list-item>
          <text:p text:style-name="P20"><text:span text:style-name="T2">veřejný zájem správce</text:span><text:span text:style-name="T1">,</text:span></text:p>
        </text:list-item>
        <text:list-item>
          <text:p text:style-name="P20"><text:span text:style-name="T2">oprávněný zájem správce</text:span><text:span text:style-name="T1">,</text:span></text:p>
        </text:list-item>
        <text:list-item>
          <text:p text:style-name="P20"><text:span text:style-name="T2">splnění smlouvy</text:span><text:span text:style-name="T1">,</text:span></text:p>
        </text:list-item>
        <text:list-item>
          <text:p text:style-name="P20"><text:span text:style-name="T2">ochrana životně důležitých zájmů</text:span><text:span text:style-name="T1">,</text:span></text:p>
        </text:list-item>
        <text:list-item>
          <text:p text:style-name="P22">souhlas se zpracováním osobních údajů udělený subjektem údajů.</text:p>
        </text:list-item>
      </text:list>
      <text:p text:style-name="P11"/>
      <text:p text:style-name="P1"><text:span text:style-name="T1">Zpracovává-li školské zařízení osobní údaje na základu </text:span><text:span text:style-name="T2">veřejného </text:span><text:span text:style-name="T1">nebo </text:span><text:span text:style-name="T2">oprávněného zájmu správce</text:span><text:span text:style-name="T1">, je možné vznést námitku proti zpracování osobních údajů:</text:span></text:p>
      <text:list xml:id="list6514700419435922442" text:style-name="WWNum1">
        <text:list-item>
          <text:p text:style-name="P21"><text:span text:style-name="T1">zasláním zprávy na e-mailovou adresu: </text:span><text:span text:style-name="T5">reditel@ddzichovec.cz</text:span></text:p>
        </text:list-item>
        <text:list-item>
          <text:p text:style-name="P21"><text:span text:style-name="T1">zasláním dopisu na kontaktní osobu školy: </text:span><text:span text:style-name="T5">Mgr. Josef Peiker, Dětský domov, Žíchovec 17, </text:span></text:p>
          <text:p text:style-name="P25"><text:span text:style-name="T5">383 01 Strunkovice nad Blanicí</text:span></text:p>
        </text:list-item>
      </text:list>
      <text:p text:style-name="P3"/>
      <text:p text:style-name="P1"><text:span text:style-name="T1">Zpracovává-li školské zařízení osobní údaje na základě </text:span><text:span text:style-name="T2">souhlasu subjektu údajů</text:span><text:span text:style-name="T1">, je tento souhlas kdykoliv odvolatelný. Odvoláním souhlasu není dotčena zákonnost zpracování vycházejícího ze souhlasu, který byl vydán před jeho odvoláním. Odvolání souhlasu lze provést:</text:span></text:p>
      <text:list xml:id="list35611073" text:continue-numbering="true" text:style-name="WWNum1">
        <text:list-item>
          <text:p text:style-name="P21"><text:span text:style-name="T1">zasláním zprávy na e-mailovou adresu: </text:span><text:span text:style-name="T5">reditel@ddzichovec.cz</text:span></text:p>
        </text:list-item>
        <text:list-item>
          <text:p text:style-name="P21"><text:span text:style-name="T1">zasláním dopisu na kontaktní osobu školy: </text:span><text:span text:style-name="T5">Mgr. Josef Peiker, Dětský domov, Žíchovec 17, 383 01 Strunkovice nad Blanicí</text:span></text:p>
        </text:list-item>
      </text:list>
      <text:p text:style-name="P10"/>
      <text:p text:style-name="P1"><text:soft-page-break/><text:span text:style-name="T1">Nařízení GDPR zavádí následující </text:span><text:span text:style-name="T2">práva subjektu údajů</text:span><text:span text:style-name="T1">:</text:span><text:bookmark text:name="_GoBack"/></text:p>
      <text:list xml:id="list35595466" text:continue-numbering="true" text:style-name="WWNum1">
        <text:list-item>
          <text:p text:style-name="P23"><text:span text:style-name="T2">právo na přístup k osobním údajům</text:span><text:span text:style-name="T1">, které správce o subjektu údajů zpracovává (čl. 15);</text:span></text:p>
        </text:list-item>
        <text:list-item>
          <text:p text:style-name="P23"><text:span text:style-name="T2">právo na opravu</text:span><text:span text:style-name="T1"> v případě vedení nepřesných či neúplných osobních údajů u správce (čl. 16);</text:span></text:p>
        </text:list-item>
        <text:list-item>
          <text:p text:style-name="P23"><text:span text:style-name="T2">právo na výmaz</text:span><text:span text:style-name="T1"> („</text:span><text:span text:style-name="T2">právo být zapomenut</text:span><text:span text:style-name="T1">“) v případě, že osobní údaje nejsou potřebné pro daný účel nebo byly zpracovávány protiprávně (čl. 17);</text:span></text:p>
        </text:list-item>
        <text:list-item>
          <text:p text:style-name="P23"><text:span text:style-name="T2">právo na omezení zpracování</text:span><text:span text:style-name="T1">, pokud subjekt údajů popírá přesnost údajů, zpracování je protiprávní, správce už údaje nepotřebuje (čl. 18);</text:span></text:p>
        </text:list-item>
        <text:list-item>
          <text:p text:style-name="P23"><text:span text:style-name="T2">právo na přenositelnost údajů</text:span><text:span text:style-name="T1"> jinému správci (čl. 20);</text:span></text:p>
        </text:list-item>
        <text:list-item>
          <text:p text:style-name="P23"><text:span text:style-name="T2">právo vznést námitku</text:span><text:span text:style-name="T1"> v případě veřejného či oprávněného zájmu správce</text:span></text:p>
        </text:list-item>
      </text:list>
      <text:p text:style-name="P24">(čl. 21);</text:p>
      <text:list xml:id="list35585484" text:continue-numbering="true" text:style-name="WWNum1">
        <text:list-item>
          <text:p text:style-name="P21"><text:span text:style-name="T2">právo podat stížnost u dozorového orgánu </text:span><text:span text:style-name="T1">(tzn. Úřadu pro ochranu osobních údajů, Pplk. Sochora 27, Praha 7), pokud se subjekt údajů domnívá, že zpracováním jeho osobních údajů je porušeno nařízení GDPR (čl. 77).</text:span></text:p>
        </text:list-item>
      </text:list>
      <text:p text:style-name="P9"/>
      <text:p text:style-name="P4"><text:span text:style-name="T1">Kontaktní </text:span><text:span text:style-name="T3">údaje </text:span><text:span text:style-name="T4">pověřence </text:span><text:span text:style-name="T2">na</text:span><text:span text:style-name="T4"> ochranu osobních údajů</text:span><text:span text:style-name="T1">:</text:span></text:p>
      <text:p text:style-name="P15"><text:tab/></text:p>
      <text:p text:style-name="P15">Zařízení pro další vzdělávání pedagogických pracovníků </text:p>
      <text:p text:style-name="P15">a Středisko služeb školám, </text:p>
      <text:p text:style-name="P15">České Budějovice, Nemanická 7</text:p>
      <text:p text:style-name="P7"><text:span text:style-name="T1"><text:tab/></text:span><text:a xlink:type="simple" xlink:href="mailto:gdpr@zvas.cz" text:style-name="Internet_20_link" text:visited-style-name="Visited_20_Internet_20_Link"><text:span text:style-name="T1">gdpr@zvas.cz</text:span></text:a></text:p>
      <text:p text:style-name="P8">tel. 608 057 836</text:p>
      <text:p text:style-name="P18">kontaktní místo a doručovací adresa: </text:p>
      <text:p text:style-name="P19">Komenského 2235, 390 02 Tábor</text:p>
      <text:p text:style-name="P5"/>
      <text:p text:style-name="P5"/>
      <text:p text:style-name="P6"><text:span text:style-name="T2">Informace o zpracování osobních údajů</text:span><text:span text:style-name="T1">, včetně přístupu k nim, je možné získat po kontaktování osoby správce: <text:s text:c="3"/></text:span><text:span text:style-name="T5">Mgr. Josef Peiker, Dětský domov, Žíchovec 17, 383 01 Strunkovice nad Blanicí</text:span></text:p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Bookman Old Style1" svg:font-family="'Bookman Old Style'" style:font-family-generic="roman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vas</meta:initial-creator>
    <dc:creator>Dětský domov Žíchovec</dc:creator>
    <meta:editing-cycles>4</meta:editing-cycles>
    <meta:creation-date>2021-10-14T07:23:00</meta:creation-date>
    <dc:date>2023-05-30T15:35:11.84</dc:date>
    <meta:editing-duration>PT3M20S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437" meta:character-count="2970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